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Pozvánka</text:span></text:p>
      <text:p text:style-name="Text_20_body">Srdečně zveme všechny, kteří mají chuť a zájem zapojit se do programu při <text:span text:style-name="Strong_20_Emphasis">slavnostním rozsvícení vánočního stromečku „Světýlka“</text:span>.</text:p>
      <text:p text:style-name="Text_20_body">👉 <text:span text:style-name="Strong_20_Emphasis">Kdy:</text:span> neděle <text:span text:style-name="Strong_20_Emphasis">28. 9. 2025</text:span> v <text:span text:style-name="Strong_20_Emphasis">18:00 hod.</text:span><text:line-break/>👉 <text:span text:style-name="Strong_20_Emphasis">Kde:</text:span> Kulturní dům</text:p>
      <text:p text:style-name="Text_20_body">Na schůzce se dozvíte podrobnosti, rozdělíme si role a domluvíme, jak společně vytvoříme krásný večer pro naši obec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4T13:10:29.620000000</meta:creation-date>
    <dc:date>2025-09-24T13:15:49.919000000</dc:date>
    <meta:editing-duration>PT5M20S</meta:editing-duration>
    <meta:editing-cycles>1</meta:editing-cycles>
    <meta:document-statistic meta:table-count="0" meta:image-count="0" meta:object-count="0" meta:page-count="1" meta:paragraph-count="4" meta:word-count="50" meta:character-count="310" meta:non-whitespace-character-count="264"/>
    <meta:generator>LibreOffice/7.5.5.2$Windows_X86_64 LibreOffice_project/ca8fe7424262805f223b9a2334bc7181abbcbf5e</meta:generator>
  </office:meta>
</office:document-meta>
</file>